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e Haal 14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Plaatsen aanbouw zijgevel</text:p>
            <text:p text:style-name="common-al">Datum binnenkomst: 30 maart 2015</text:p>
            <text:p text:style-name="common-al">Ons kenmerk: WB/2015/008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30763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63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63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Haal 14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763</meta:user-defined>
    <meta:user-defined meta:name="OVERHEIDop.GmbID/DC.identifier">gmb-2015-30763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P 143a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1624 498322</meta:user-defined>
    <meta:user-defined meta:name="OVERHEIDop.versieInformatie"/>
  </office:meta>
</office:document-meta>
</file>