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epperminds, innemen standplaats t.b.v. Hello Fresh op het Simonsplein op 5 juni 2015 en 3 jul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Pepperminds voor het innemen van een standplaats ter promotie van Hello Fresh op 5 juni 2015 en 3 juli 2015 op het Simonsplein, tijdens winkelopenignstijden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76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pperminds, innemen standplaats t.b.v. Hello Fresh op het Simonsplein op 5 juni 2015 en 3 jul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760</meta:user-defined>
    <meta:user-defined meta:name="OVERHEIDop.GmbID/DC.identifier">gmb-2015-3076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07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5</meta:user-defined>
    <meta:user-defined meta:name="xs:date/OVERHEIDop.einddatum">2015-07-03</meta:user-defined>
    <meta:user-defined meta:name="OVERHEID.EPSG28992/DC.spatial">216979 442290</meta:user-defined>
    <meta:user-defined meta:name="OVERHEIDop.versieInformatie"/>
  </office:meta>
</office:document-meta>
</file>