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vertrouwenscommissie vacature functie burgemeester 2015 </text:p>
      <text:section text:name="regeling_id1-3-2" text:style-name="regeling">
        <text:section text:name="aanhef_id1-3-2-1" text:style-name="aanhef">
          <text:section text:name="preambule_id1-3-2-1-1" text:style-name="preambule">
            <text:p text:style-name="al">De raad der gemeente Heerlen ,</text:p>
            <text:p text:style-name="al">Gelezen het voorstel van het presidium d.d. 2015, BWV -15001285, en het initiatiefvoorstel d.d. 6/7 april 2015 tot wijziging samenstelling vertrouwens-commissie;</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van de minister van Binnenlandse Zaken en Koninkrijksrelaties d.d. 15 juli 2012, kenmerk 2012-0000404807, inzake de procedureregels benoeming burgemeester;</text:p>
            <text:p text:style-name="al"/>
            <text:p text:style-name="al">besluit tot vaststelling v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De commissie heeft tot taak de aanbeveling tot benoeming van de burgemeester voor te bereiden. </text:p>
            <text:p text:style-name="al"/>
          </text:section>
          <text:section text:name="artikel_id1-3-2-2-2" text:style-name="artikel">
            <text:p text:style-name="artikel_kop_titel"><text:span text:style-name="artikel_kop_label">Artikel</text:span> <text:span text:style-name="artikel_kop_nr">2</text:span> Samenstelling commissie </text:p>
            <text:p text:style-name="al">1. De commissie bestaat uit maximaal 6 leden, te benoemen door en uit de gemeenteraad, en afkomstig uit:</text:p>
            <text:p text:style-name="al">- respectievelijk de 5 fracties die in volgorde van grootte bij de raadsverkiezingen 2014 het hoogste aantal stemmen na hertelling behaalden, te weten de fracties van SP, OPH, CDA, Hart-Leers en PvdA.</text:p>
            <text:p text:style-name="al">- de niet-coalitiepartij die bij de gemeenteraadsverkiezingen de 3e meeste stemmen haalde van de niet-coalitiepartijen, te weten de fractie SPH.</text:p>
            <text:p text:style-name="al">2. De vertegenwoordiger van de fractie met het hoogste aantal leden vervult de functie van voorzitter en die van de op één na hoogst aantal leden de functie van plaatsvervangend voorzitter.</text:p>
            <text:p text:style-name="al">3. De commissie kent geen plaatsvervangende leden. </text:p>
          </text:section>
          <text:section text:name="artikel_id1-3-2-2-3" text:style-name="artikel">
            <text:p text:style-name="artikel_kop_titel"><text:span text:style-name="artikel_kop_label"> Artikel 3 Ambtelijke ondersteuning </text:span> </text:p>
            <text:p text:style-name="al">1. De raadsgriffier is secretaris van de commissie, de plaatsvervangend raadsgriffier is plaatsvervangend secretaris. </text:p>
            <text:p text:style-name="al">2. De (plaatsvervangend) secretaris geeft ambtelijke ondersteuning aan de commissie. </text:p>
            <text:p text:style-name="al">3. De (plaatsvervangend) secretaris is geen lid van, en heeft geen stemrecht in de commissie. </text:p>
            <text:p text:style-name="al"/>
          </text:section>
          <text:section text:name="artikel_id1-3-2-2-4" text:style-name="artikel">
            <text:p text:style-name="artikel_kop_titel"><text:span text:style-name="artikel_kop_label">Artikel</text:span> <text:span text:style-name="artikel_kop_nr">4</text:span> Adviseur </text:p>
            <text:p text:style-name="al">Als adviseur worden aan de commissie toegevoegd:</text:p>
            <text:p text:style-name="al">1. twee door het college aan te wijzen wethouders.</text:p>
            <text:p text:style-name="al">2. het hoofd afdeling Personeel en Organisatie of een door deze in overleg met de voorzitter van de commissie aan te wijzen medewerker.</text:p>
            <text:p text:style-name="al"/>
          </text:section>
          <text:section text:name="artikel_id1-3-2-2-5" text:style-name="artikel">
            <text:p text:style-name="artikel_kop_titel"><text:span text:style-name="artikel_kop_label">Artikel</text:span> <text:span text:style-name="artikel_kop_nr">5</text:span> Geheimhouding </text:p>
            <text:p text:style-name="al">1. De vergaderingen van de commissie zijn besloten. Alle stukken van de commissie zijn geheim. Dit wordt op de stukken vermeld. </text:p>
            <text:p text:style-name="al">2. De (fungerend) voorzitter van de commissie wijst bij de benoemingsprocedure in elke vergadering op de geheimhoudingsplicht, die rechtstreeks voortvloeit uit artikel 61c van de Gemeentewet. </text:p>
            <text:p text:style-name="al">3. De geheimhoudingsplicht brengt onder meer mee dat aan raadsleden, die geen zitting (meer) hebben in de commissie, en aan anderen, behoudens het bepaalde in het artikel 9 van deze verordening, geen inzage in, of informatie omtrent de inhoud van de stukken of het behandelde ter vergadering of in het gesprek wordt verstrekt. </text:p>
            <text:p text:style-name="al">4. 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 </text:p>
            <text:p text:style-name="al">5. De commissie en de gemeenteraad kunnen de geheimhouding waartoe de Gemeentewet, respectievelijk zullen de geheimhouding waartoe het derde lid van dit artikel verplicht, niet opheffen. </text:p>
            <text:p text:style-name="al">6. De geheimhoudingsplicht blijft na ontbinding van de commissie van kracht. </text:p>
            <text:p text:style-name="al">7. Het in dit artikel bepaalde is van overeenkomstige toepassing op de (plaatsvervangend) secretaris en de adviseurs.</text:p>
            <text:p text:style-name="al"/>
          </text:section>
          <text:section text:name="artikel_id1-3-2-2-6" text:style-name="artikel">
            <text:p text:style-name="artikel_kop_titel"><text:span text:style-name="artikel_kop_label">Artikel</text:span> <text:span text:style-name="artikel_kop_nr">6</text:span> Vergaderingen </text:p>
            <text:p text:style-name="al">1. De commissie vergadert zo dikwijls als de voorzitter dit noodzakelijk acht. </text:p>
            <text:p text:style-name="al">2. De voorzitter bepaalt dag, uur en plaats van de vergadering. De voorzitter doet van elke vergadering tenminste vierentwintig uur tevoren aankondiging aan de leden en adviseurs van de commissie.</text:p>
            <text:p text:style-name="al">3. De commissie vergadert niet als niet tenminste de helft plus één van het aantal leden aanwezig is. </text:p>
            <text:p text:style-name="al">4. Ieder lid van de commissie heeft één stem.</text:p>
            <text:p text:style-name="al">5. De commissie besluit bij de voorbereiding van een aanbeveling bij meerderheid van uitgebrachte stemmen. Bij het staken van de stemmen over de uit te brengen bevindingen is de stem van de voorzitter beslissend. De commissie streeft naar unanimiteit. Het gevoelen van de minderheid wordt in het verslag tot uitdrukking gebracht. </text:p>
            <text:p text:style-name="al"/>
          </text:section>
          <text:section text:name="artikel_id1-3-2-2-7" text:style-name="artikel">
            <text:p text:style-name="artikel_kop_titel"><text:span text:style-name="artikel_kop_label">Artikel</text:span> <text:span text:style-name="artikel_kop_nr">7</text:span> Contactpersoon bij de benoemingsprocedure </text:p>
            <text:p text:style-name="al">1. De voorzitter van de commissie treedt op als contactpersoon. </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 </text:p>
            <text:p text:style-name="al">3. Alle stukken die van de commissie uitgaan worden onder vermelding van ‘persoonlijk en vertrouwelijk’ op de envelop en boven de ingesloten stukken door de voorzitter en de secretaris ondertekend en vanaf het privé-adres van de secretaris verzonden. </text:p>
            <text:p text:style-name="al"/>
          </text:section>
          <text:section text:name="artikel_id1-3-2-2-8" text:style-name="artikel">
            <text:p text:style-name="artikel_kop_titel"><text:span text:style-name="artikel_kop_label">Artikel</text:span> <text:span text:style-name="artikel_kop_nr">8</text:span> Bijzondere bepalingen over de benoemingsprocedure </text:p>
            <text:p text:style-name="al">1. De Gemeentewet bepaalt in artikel 61 lid 4 dat de commissie zich slechts door tussenkomst van de commissaris van de Koning de door haar nodig geachte informatie over de kandidaten verschaft. Elk overleg met derden, schriftelijk of mondeling, is uitgesloten. </text:p>
            <text:p text:style-name="al">2.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en voorkomen wordt dat kandidaten met elkaar in contact komen. </text:p>
            <text:p text:style-name="al"/>
          </text:section>
          <text:section text:name="artikel_id1-3-2-2-9" text:style-name="artikel">
            <text:p text:style-name="artikel_kop_titel"><text:span text:style-name="artikel_kop_label">Artikel</text:span> <text:span text:style-name="artikel_kop_nr">9</text:span> Verslag </text:p>
            <text:p text:style-name="al">1. 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p text:style-name="al"> a. een weergave van de wijze waarop de commissie haar werkzaamheden heeft verricht, </text:p>
            <text:p text:style-name="al"> b. een gemotiveerde weergave van de bevindingen van de commissie; bij benoemingen wordt in het verslag van bevindingen ook de volgorde van plaatsing van de kandidaten op de aanbeveling gemotiveerd, </text:p>
            <text:p text:style-name="al"> c. aangegeven wordt of er sprake is van unanimiteit binnen de commissie. </text:p>
            <text:p text:style-name="al">2. Het verslag wordt voorzien van een conceptaanbeveling van twee personen.</text:p>
            <text:p text:style-name="al"/>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deze verordening dan wel de circulaire niet voorziet, beslist de commissie. </text:p>
            <text:p text:style-name="al"/>
          </text:section>
          <text:section text:name="artikel_id1-3-2-2-11" text:style-name="artikel">
            <text:p text:style-name="artikel_kop_titel"><text:span text:style-name="artikel_kop_label">Artikel</text:span> <text:span text:style-name="artikel_kop_nr">11</text:span> Ontbinding van de commissie </text:p>
            <text:p text:style-name="al">De commissie is ontbonden met ingang van de dag volgende op die waarop door de minister van BZK aan de gemeenteraad bekend is gemaakt dat in de vacature van burgemeester is voorzien. </text:p>
            <text:p text:style-name="al"/>
          </text:section>
          <text:section text:name="artikel_id1-3-2-2-12" text:style-name="artikel">
            <text:p text:style-name="artikel_kop_titel"><text:span text:style-name="artikel_kop_label">Artikel</text:span> <text:span text:style-name="artikel_kop_nr">12</text:span> Archivering </text:p>
            <text:p text:style-name="al">1. De voorzitter en de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 </text:p>
            <text:p text:style-name="al">2. 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3, lid 1 sub a en c, van de Archiefwet 1995 gestelde beperkingen aan de openbaarheid, geldende voor een periode van 75 jaar. </text:p>
            <text:p text:style-name="al">3. De voorzitter en de secretaris van de commissie dragen er bij de benoemingsprocedure zorg voor dat alle overige bescheiden en alle kopieën van de in dit artikel bedoelde bescheiden onmiddellijk worden vernietigd. </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dag na publicatie. </text:p>
            <text:p text:style-name="al">2. Op de in lid 1 bedoelde datum vervalt de “Verordening op de vertrouwenscommissie vacature functie burgemeester 2010”</text:p>
            <text:p text:style-name="al"/>
            <text:p text:style-name="al">Aldus besloten tijdens de openbare vergadering van de gemeenteraad van de gemeente Heerlen van 7 april 2015.</text:p>
            <text:p text:style-name="al"/>
            <text:p text:style-name="al"/>
          </text:section>
        </text:section>
        <text:section text:name="regeling-sluiting_id1-3-2-3" text:style-name="regeling-sluiting">
          <text:section text:name="ondertekening_id1-3-2-3-1">
            <text:p><text:span text:style-name="functie">waarnemend voorzitter,</text:span></text:p>
            <text:p><text:span text:style-name="functie">Mr. drs. F.H.H. Weekers</text:span></text:p>
            <text:p><text:span text:style-name="functie">griffier, </text:span></text:p>
            <text:p><text:span text:style-name="functie">Mr. J.H.M. Marten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75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vertrouwenscommissie vacature functie burgemeest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57</meta:user-defined>
    <meta:user-defined meta:name="OVERHEIDop.GmbID/DC.identifier">gmb-2015-30757</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