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voor het gebruik maken van de wegen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aan Stichting Roprarun toestemming is verleend voor het gebruik maken van de wegen op zondag 24 mei 2015 tussen ca. 11.00 uur en 22.00 uur. Vanaf Diphoorn, centrum Sleen, centrum Dalen, Coevorden centrum (Kasteel, Markt, Sallandsestraat, Krimweg, Monierweg naar de Haandrik).</text:p>
            <text:p text:style-name="common-al">Tevens is er toestemming verleend voor het inrichten van een checkpoint met toilet units nabij Multifunctionele Centrum De Brink, Brink 1 te Sleen.</text:p>
            <text:p text:style-name="common-al"> Verleend op 8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075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5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5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voor het gebruik maken van de w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756</meta:user-defined>
    <meta:user-defined meta:name="OVERHEIDop.GmbID/DC.identifier">gmb-2015-30756</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