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ieuweweg 2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2 dak-opbouwen (1e en 2e verdieping)</text:p>
            <text:p text:style-name="common-al">Datum verzending besluit: 8 april 2015</text:p>
            <text:p text:style-name="common-al">Ons kenmerk: WB/2015/005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0755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ieuweweg 2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55</meta:user-defined>
    <meta:user-defined meta:name="OVERHEIDop.GmbID/DC.identifier">gmb-2015-3075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A 25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168 500976</meta:user-defined>
    <meta:user-defined meta:name="OVERHEIDop.versieInformatie"/>
  </office:meta>
</office:document-meta>
</file>