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Haremakers 68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Plaatsen dakkapel (voorzijde)</text:p>
            <text:p text:style-name="common-al">Datum verzending besluit: 8 april 2015</text:p>
            <text:p text:style-name="common-al">Ons kenmerk: WB/2015/003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30754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54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54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Haremakers 68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0754</meta:user-defined>
    <meta:user-defined meta:name="OVERHEIDop.GmbID/DC.identifier">gmb-2015-30754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LC 68</meta:user-defined>
    <meta:user-defined meta:name="OVERHEIDop.woonplaats">Wormer</meta:user-defined>
    <meta:user-defined meta:name="OVERHEIDop.straatnaam">Haremakers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6515 501080</meta:user-defined>
    <meta:user-defined meta:name="OVERHEIDop.versieInformatie"/>
  </office:meta>
</office:document-meta>
</file>