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patterstraat 24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 (voorerf)</text:p>
            <text:p text:style-name="common-al">Datum binnenkomst: 7 april 2015</text:p>
            <text:p text:style-name="common-al">Ons kenmerk: WB/2015/00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075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5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5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patterstraat 24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53</meta:user-defined>
    <meta:user-defined meta:name="OVERHEIDop.GmbID/DC.identifier">gmb-2015-3075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D 24a</meta:user-defined>
    <meta:user-defined meta:name="OVERHEIDop.woonplaats">Wormer</meta:user-defined>
    <meta:user-defined meta:name="OVERHEIDop.straatnaam">Spatt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858 501005</meta:user-defined>
    <meta:user-defined meta:name="OVERHEIDop.versieInformatie"/>
  </office:meta>
</office:document-meta>
</file>