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Kemphaanstraat 18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 Plaatsenvluchttrap en balustrade (achterzijde woning)</text:p>
            <text:p text:style-name="common-al">Datum binnenkomst: 1 april 2015</text:p>
            <text:p text:style-name="common-al">Ons kenmerk: WB/2015/009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30751</text:span><text:line-break/><text:date style:data-style-name="dag" text:fixed="true" text:date-value="2015-04-13"/><text:line-break/><text:date style:data-style-name="jaar" text:fixed="true" text:date-value="2015-04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51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51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Kemphaanstraat 18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3</meta:user-defined>
    <meta:user-defined meta:name="OVERHEIDop.publicationIssue">30751</meta:user-defined>
    <meta:user-defined meta:name="OVERHEIDop.GmbID/DC.identifier">gmb-2015-30751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VE 18</meta:user-defined>
    <meta:user-defined meta:name="OVERHEIDop.woonplaats">Wormer</meta:user-defined>
    <meta:user-defined meta:name="OVERHEIDop.straatnaam">Kemphaan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5816 501471</meta:user-defined>
    <meta:user-defined meta:name="OVERHEIDop.versieInformatie"/>
  </office:meta>
</office:document-meta>
</file>