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Tjadenweg 27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Kappen boom (voorerf)</text:p>
            <text:p text:style-name="common-al">Datum binnenkomst: 30 maart 2015</text:p>
            <text:p text:style-name="common-al">Ons kenmerk: WB/2015/009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30747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4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4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Tjadenweg 27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747</meta:user-defined>
    <meta:user-defined meta:name="OVERHEIDop.GmbID/DC.identifier">gmb-2015-3074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jdewormer</meta:user-defined>
    <meta:user-defined meta:name="OVERHEIDop.straatnaam">Tjaden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2810 502471</meta:user-defined>
    <meta:user-defined meta:name="OVERHEIDop.versieInformatie"/>
  </office:meta>
</office:document-meta>
</file>