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permarktstructuurvisie gemeente Vlis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isie laten opstellen over specifiek de supermarkten in de gemeente Vlissingen. Dit is gedaan door het adviesbureau Droogh Trommelen en Partners (DTNP). </text:p>
            <text:p text:style-name="common-al"/>
            <text:p text:style-name="common-al">Redenen hiervoor zijn dat er allerlei ontwikkelingen in de supermarktwereld spelen. Daarnaast stellen marktpartijen en pandeigenaren regelmatig vragen over vestiging en/of uitbreiding van supermarkten op diverse locaties in Vlissingen. Vaak leidt dit tot verzoeken aan de gemeente tot wijziging van het bestemmingsplan. Deze verzoeken moeten goed onderbouwd beantwoord worden door de gemeente. Deze supermarktstructuurvisie zal resulteren in een toetsingskader om nieuwe initiatieven te kunnen beoordelen.</text:p>
            <text:p text:style-name="common-al"/>
            <text:p text:style-name="common-al">Het college wil u graag de gelegenheid geven om uw zienswijze te geven op deze visie. Op grond van de inspraakverordening van de gemeente Vlissingen ligt de visie gedurende 6 weken ter inzage van 17 april t/m 29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april 2015</text:span>
            <text:span text:style-name="datum"/>
          </text:p>
          </text:section>
          <text:section text:name="ondertekening_id1-3-2-2-2">
            <text:p><text:span text:style-name="functie">de secretaris, de burgemeester,</text:span></text:p>
            <text:p><text:span text:style-name="deze">mr. drs. ing. M. van Vliet, A. Demmers - van der Gees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074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4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4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permarktstructuurvisie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745</meta:user-defined>
    <meta:user-defined meta:name="OVERHEIDop.GmbID/DC.identifier">gmb-2015-30745</meta:user-defined>
    <meta:user-defined meta:name="OVERHEID.Gemeente/DC.creator">Vlissin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overig</meta:user-defined>
    <meta:user-defined meta:name="OVERHEID.Gemeente/DCTERMS.publisher">Vlissingen</meta:user-defined>
    <meta:user-defined meta:name="OVERHEIDop.externeBijlage">exb-2015-8938</meta:user-defined>
    <meta:user-defined meta:name="OVERHEID.Gemeente/DC.spatial">Vlissingen</meta:user-defined>
    <meta:user-defined meta:name="OVERHEIDop.versieInformatie"/>
  </office:meta>
</office:document-meta>
</file>