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luisstraat 7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Vervangen schuur/ tuinhuis</text:p>
            <text:p text:style-name="common-al">Datum binnenkomst: 27 maart 2015</text:p>
            <text:p text:style-name="common-al">Ons kenmerk: WB/2015/00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074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4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4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luisstraat 7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43</meta:user-defined>
    <meta:user-defined meta:name="OVERHEIDop.GmbID/DC.identifier">gmb-2015-3074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P 5</meta:user-defined>
    <meta:user-defined meta:name="OVERHEIDop.woonplaats">Oostknollendam</meta:user-defined>
    <meta:user-defined meta:name="OVERHEIDop.straatnaam">Slu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618 503586</meta:user-defined>
    <meta:user-defined meta:name="OVERHEIDop.versieInformatie"/>
  </office:meta>
</office:document-meta>
</file>