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iver 24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Uitbreiding woonhuis (handelen in strijd ruimtelijke ordening)</text:p>
            <text:p text:style-name="common-al">Datum binnenkomst: 31 maart 2015</text:p>
            <text:p text:style-name="common-al">Ons kenmerk: WB/2015/00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0740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40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40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iver 24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40</meta:user-defined>
    <meta:user-defined meta:name="OVERHEIDop.GmbID/DC.identifier">gmb-2015-3074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B 24</meta:user-defined>
    <meta:user-defined meta:name="OVERHEIDop.woonplaats">Jisp</meta:user-defined>
    <meta:user-defined meta:name="OVERHEIDop.straatnaam">Weiv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370 502163</meta:user-defined>
    <meta:user-defined meta:name="OVERHEIDop.versieInformatie"/>
  </office:meta>
</office:document-meta>
</file>