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'Aulnis de Bourouil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'Aulnis de Bourouilllaan 8 te Baarn</text:span> (3741 CJ)    het bouwen van een schuur in achtertuin met studio (29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9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73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'Aulnis de Bourouil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39</meta:user-defined>
    <meta:user-defined meta:name="OVERHEIDop.GmbID/DC.identifier">gmb-2015-3073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J 8</meta:user-defined>
    <meta:user-defined meta:name="OVERHEIDop.woonplaats">Baarn</meta:user-defined>
    <meta:user-defined meta:name="OVERHEIDop.straatnaam">D'Aulnis de Bourouil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90 469615</meta:user-defined>
    <meta:user-defined meta:name="OVERHEIDop.versieInformatie"/>
  </office:meta>
</office:document-meta>
</file>