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Oostervoort 13 t/m 1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Oostervoort 13 t/m 19</text:p>
            <text:p text:style-name="common-al">Voor: verbouwen woonzorg appartementencomplex, datum besluit 07-04-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30737</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737</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737</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Oostervoort 13 t/m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0737</meta:user-defined>
    <meta:user-defined meta:name="OVERHEIDop.GmbID/DC.identifier">gmb-2015-30737</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3XK 13</meta:user-defined>
    <meta:user-defined meta:name="OVERHEIDop.woonplaats">Winterswijk</meta:user-defined>
    <meta:user-defined meta:name="OVERHEIDop.straatnaam">Oostervoor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907 443932</meta:user-defined>
    <meta:user-defined meta:name="OVERHEIDop.versieInformatie"/>
  </office:meta>
</office:document-meta>
</file>