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 Lukau, van Aerssenstraat 30 B, 3135 A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G. Lukau, geboren 18-10-1966, van Aerssenstraat 30 B, 3135 AC, Vlaardingen, met ingang van 17-12-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073</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73</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73</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G. Lukau, van Aerssenstraat 30 B, 3135 AC,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073</meta:user-defined>
    <meta:user-defined meta:name="OVERHEIDop.GmbID/DC.identifier">gmb-2015-307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AC 30a</meta:user-defined>
    <meta:user-defined meta:name="OVERHEIDop.woonplaats">Vlaardingen</meta:user-defined>
    <meta:user-defined meta:name="OVERHEIDop.straatnaam">Van Aersse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987 436510</meta:user-defined>
    <meta:user-defined meta:name="OVERHEIDop.versieInformatie"/>
  </office:meta>
</office:document-meta>
</file>