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Van Beesdelaan 27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3-04-2015</text:span>
          </text:p>
            <text:p text:style-name="common-al">Activiteit: het verbouwen van bestaande garage</text:p>
            <text:p text:style-name="common-al">WABO-nummer: OV 2015035</text:p>
            <text:p text:style-name="common-al">Bestuursorgaan: college van burgemeester en wethouders </text:p>
            <text:p text:style-name="common-al">Datum verzending besluit: 09-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071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1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1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Van Beesdelaan 27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17</meta:user-defined>
    <meta:user-defined meta:name="OVERHEIDop.GmbID/DC.identifier">gmb-2015-3071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C 27</meta:user-defined>
    <meta:user-defined meta:name="OVERHEIDop.woonplaats">Bunnik</meta:user-defined>
    <meta:user-defined meta:name="OVERHEIDop.straatnaam">Van Beesde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929 453497</meta:user-defined>
    <meta:user-defined meta:name="OVERHEIDop.versieInformatie"/>
  </office:meta>
</office:document-meta>
</file>