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gebruik maken van de wegen in Coevord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toestemming is verleend aan de Drentse Fiets4Daagse voor het gebruik maken van de wegen in Coevorden gedurende de periode 7 tot en met 10 juli 2015.</text:p>
            <text:p text:style-name="common-al"> Verleend op 8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071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1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1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gebruik maken van de wegen in Coev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12</meta:user-defined>
    <meta:user-defined meta:name="OVERHEIDop.GmbID/DC.identifier">gmb-2015-3071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