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EN SNUFFEL- VLOOIENMARKT MAAS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de Maasboulevard mag 1 x per maand een snuffel- vlooienmarkt worden georganiseerd</text:span>
          </text:p>
            <text:p text:style-name="common-al">Bij de burgemeester van Schiedam zijn de vergunningen voor de maand januari (31-1-15), februari (21-2-15) maart (8-3-15), mei (25-5-15), oktober (11-10-15) en december (13-12-15) aangevraagd.</text:p>
            <text:p text:style-name="common-al">Van 14 t/m 28 januari 2015 ligt een afschrift van bovenstaande aanvragen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snuffel- vlooienmarkt Maasboulev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07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EN SNUFFEL- VLOOIENMARKT MAASBOULEV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071</meta:user-defined>
    <meta:user-defined meta:name="OVERHEIDop.GmbID/DC.identifier">gmb-2015-3071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aasboulevar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51 435222</meta:user-defined>
    <meta:user-defined meta:name="OVERHEIDop.versieInformatie"/>
  </office:meta>
</office:document-meta>
</file>