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aa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straat 20 te Baarn</text:span> (3743 BE)    het wijzigen van gevel en kleursamenstelling van winkelpand (26 maart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6 maart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068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8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8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687</meta:user-defined>
    <meta:user-defined meta:name="OVERHEIDop.GmbID/DC.identifier">gmb-2015-3068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E 20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56 469281</meta:user-defined>
    <meta:user-defined meta:name="OVERHEIDop.versieInformatie"/>
  </office:meta>
</office:document-meta>
</file>