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- het organiseren van feestweek "400 jaar Vergulde Vos"  - Koppoellaan 22 te Rijpwetering, parkeerterrein - ZAAK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8-01-2015 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306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- het organiseren van feestweek "400 jaar Vergulde Vos"  - Koppoellaan 22 te Rijpwetering, parkeerterrein - ZAAKNUM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068</meta:user-defined>
    <meta:user-defined meta:name="OVERHEIDop.GmbID/DC.identifier">gmb-2015-3068</meta:user-defined>
    <meta:user-defined meta:name="OVERHEID.Gemeente/DC.creator">Kaag en Braass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5AB 22</meta:user-defined>
    <meta:user-defined meta:name="OVERHEIDop.woonplaats">Rijpwetering</meta:user-defined>
    <meta:user-defined meta:name="OVERHEIDop.straatnaam">Koppoellaan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0050 467835</meta:user-defined>
    <meta:user-defined meta:name="OVERHEIDop.versieInformatie"/>
  </office:meta>
</office:document-meta>
</file>