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ntoniadis, van der Werffstraat 164, 3132 W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ntoniadis, geboren 26-02-1960, van der Werffstraat 164, 3132 WG,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6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Antoniadis, van der Werffstraat 164, 3132 W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67</meta:user-defined>
    <meta:user-defined meta:name="OVERHEIDop.GmbID/DC.identifier">gmb-2015-306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WG 132</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654 436899</meta:user-defined>
    <meta:user-defined meta:name="OVERHEIDop.versieInformatie"/>
  </office:meta>
</office:document-meta>
</file>