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weg 50, Venhuizen (OV896/2454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maart 2015 een aanvraag ontvangen voor het bouwen van een tuinkasje en een overkapping aan de Kerkweg 50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0667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6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6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weg 50, Venhuizen (OV896/245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667</meta:user-defined>
    <meta:user-defined meta:name="OVERHEIDop.GmbID/DC.identifier">gmb-2015-3066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T 50</meta:user-defined>
    <meta:user-defined meta:name="OVERHEIDop.woonplaats">Venhuizen</meta:user-defined>
    <meta:user-defined meta:name="OVERHEIDop.straatnaam">Ker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3377 520283</meta:user-defined>
    <meta:user-defined meta:name="OVERHEIDop.versieInformatie"/>
  </office:meta>
</office:document-meta>
</file>