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erkweg 58, Venhuizen (OV897/2452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5 maart 2015 een aanvraag ontvangen voor het veranderen van de voorgevel, het bouwen van een garage en het veranderen van de uitrit op het perceel Kerkweg 58 in Venhuizen.</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Voor meer informatie over deze aanvraag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0666</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66</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66</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rkweg 58, Venhuizen (OV897/2452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666</meta:user-defined>
    <meta:user-defined meta:name="OVERHEIDop.GmbID/DC.identifier">gmb-2015-30666</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AT 58</meta:user-defined>
    <meta:user-defined meta:name="OVERHEIDop.woonplaats">Venhuizen</meta:user-defined>
    <meta:user-defined meta:name="OVERHEIDop.straatnaam">Kerkweg</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3368 520181</meta:user-defined>
    <meta:user-defined meta:name="OVERHEIDop.versieInformatie"/>
  </office:meta>
</office:document-meta>
</file>