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Pennekamplaan 15, Oosterblokker (OV854/2420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aan de voorzijde van de woning op het perceel Pennekamplaan 15 in Oosterblokker. De vergunning is verzonden op 3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066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6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6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nnekamplaan 15, Oosterblokker (OV854/242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64</meta:user-defined>
    <meta:user-defined meta:name="OVERHEIDop.GmbID/DC.identifier">gmb-2015-3066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CB 15</meta:user-defined>
    <meta:user-defined meta:name="OVERHEIDop.woonplaats">Oosterblokker</meta:user-defined>
    <meta:user-defined meta:name="OVERHEIDop.straatnaam">Pennekamplaa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643 520213</meta:user-defined>
    <meta:user-defined meta:name="OVERHEIDop.versieInformatie"/>
  </office:meta>
</office:document-meta>
</file>