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ctiviteitenbesluit, De Hout 13 in 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Maatregel van Bestuur (AMvB)</text:span>
          </text:p>
            <text:p text:style-name="common-al">Bedrijven waarop een AMvB van toepassing is, zijn ontheven van de vergunningsplicht. Maar zij moeten wel voldoen aan de algemene regels uit de AMvB. De voorschriften zijn ter bescherming van het milieu. De Regionale Uitvoeringsdienst Noord-Holland Noord controleert het bedrijf periodiek op het naleven van deze voorschriften. Het college van burgemeester en wethouders heeft op 19 maart 2015 een melding in het kader van het Activiteitenbesluit beoordeeld. Deze melding van Maatschap van der Aarde betreft het uitbreiden van een inrichting op het perceel De Hout 13 in Hem.</text:p>
            <text:p text:style-name="common-al">
            <text:span text:style-name="nadrukvet">Zienswijze, bezwaar of beroep</text:span>
          </text:p>
            <text:p text:style-name="common-al">Tegen een milieumelding kunt u geen zienswijze, bezwaar of beroep instellen. </text:p>
            <text:p text:style-name="common-al">
            <text:span text:style-name="nadrukvet">Informatie over de</text:span>
            <text:span text:style-name="nadrukvet">ze </text:span>
            <text:span text:style-name="nadrukvet">melding</text:span>
          </text:p>
            <text:p text:style-name="common-al">Voor meer informatie over deze melding kunt u terecht bij de Regionale Uitvoeringsdienst Noord-Holland Noord, Dampten 2 in Hoorn, telefoonnummer: 088-10213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30658</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658</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658</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ctiviteitenbesluit, De Hout 13 in 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0658</meta:user-defined>
    <meta:user-defined meta:name="OVERHEIDop.GmbID/DC.identifier">gmb-2015-30658</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7HA 13</meta:user-defined>
    <meta:user-defined meta:name="OVERHEIDop.woonplaats">Hem</meta:user-defined>
    <meta:user-defined meta:name="OVERHEIDop.straatnaam">De Hout</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2324 520864</meta:user-defined>
    <meta:user-defined meta:name="OVERHEIDop.versieInformatie"/>
  </office:meta>
</office:document-meta>
</file>