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62-1-1-1-1">
      <style:table-column-properties/>
    </style:style>
    <style:style style:family="table-column" style:parent-style-name="colspec" style:name="id1-3-2-1-1-62-1-1-1-2">
      <style:table-column-properties/>
    </style:style>
    <style:style style:family="table-column" style:parent-style-name="colspec" style:name="id1-3-2-1-1-62-1-1-1-3">
      <style:table-column-properties/>
    </style:style>
    <style:style style:family="table-column" style:parent-style-name="colspec" style:name="id1-3-2-1-1-62-1-1-1-4">
      <style:table-column-properties/>
    </style:style>
  </office:automatic-styles>
  <office:body>
    <office:text>
      <text:p text:style-name="new_page_staatscourant"/>
      <text:p text:style-name="single-kop-titel">Inrichtingsbesluit markten Kapelle 2015</text:p>
      <text:section text:name="regeling_id1-3-2" text:style-name="regeling">
        <text:section text:name="aanhef_id1-3-2-1" text:style-name="aanhef">
          <text:section text:name="preambule_id1-3-2-1-1" text:style-name="preambule">
            <text:p text:style-name="al"/>
            <text:p text:style-name="al">Burgemeester en wethouders van de gemeente Kapelle;</text:p>
            <text:p text:style-name="al"/>
            <text:p text:style-name="al">overwegende, dat;</text:p>
            <text:p text:style-name="al"/>
            <text:p text:style-name="al">op grond van artikel 2 van de Marktverordening Kapelle 2015 een inrichtingsbesluit voor de weekmarkt vastgesteld moeten worden;</text:p>
            <text:p text:style-name="al"/>
            <text:p text:style-name="al">op grond van artikel 2, lid 1 onder b van de Marktverordening Kapelle 2015 het college de bevoegdheid heeft om een branchelijst vast te stellen en een beperkt aantal kooplieden per branche toe te laten;</text:p>
            <text:p text:style-name="al"/>
            <text:p text:style-name="al">gelet op het beperkte aantal standplaatsen op de weekmarkt het noodzakelijk is het aantal standplaatsen goed te verdelen tussen de diverse branches; </text:p>
            <text:p text:style-name="al"/>
            <text:p text:style-name="al">gelet op het bepaalde in artikel 2 van de Marktverordening Kapelle 2015;</text:p>
            <text:p text:style-name="al"/>
            <text:p text:style-name="al">b e s l u i t e n : </text:p>
            <text:p text:style-name="al"/>
            <text:p text:style-name="al">vast te stellen het navolgende:</text:p>
            <text:p text:style-name="al"/>
            <text:p text:style-name="al">INRICHTINGSBESLUIT MARKTEN KAPELLE 2015 </text:p>
            <text:p text:style-name="al"/>
            <text:p text:style-name="al">
            <text:span text:style-name="nadrukvet">Artikel 1. Algemeen</text:span>
          </text:p>
            <text:p text:style-name="al">Op grond van artikel 2 van de Marktverordening Kapelle 2015 te bepalen dat</text:p>
            <text:list text:style-name="id1-3-2-1-1-22">
              <text:list-item text:style-override="id1-3-2-1-1-22-1">
                <text:number>1.</text:number>
                <text:p text:style-name="al">De afmeting van het marktterrein is weergeven in het inrichtingsplan; </text:p>
              </text:list-item>
              <text:list-item text:style-override="id1-3-2-1-1-22-2">
                <text:number>2.</text:number>
                <text:p text:style-name="al">Het maximum aantal standplaatsen is afhankelijk van de afmeting van het marktterrein en de grootte van de standplaatsen; </text:p>
              </text:list-item>
              <text:list-item text:style-override="id1-3-2-1-1-22-3">
                <text:number>3.</text:number>
                <text:p text:style-name="al">De afmeting van de standplaatsen is afhankelijk van de afmeting van de verkoopmaterialen; </text:p>
              </text:list-item>
              <text:list-item text:style-override="id1-3-2-1-1-22-4">
                <text:number>4.</text:number>
                <text:p text:style-name="al">De afmetingen van de verkoopwagens zijn: max. 10 m. breed en max. 4 m. diep;</text:p>
              </text:list-item>
              <text:list-item text:style-override="id1-3-2-1-1-22-5">
                <text:number>5.</text:number>
                <text:p text:style-name="al">Een branchelijst wordt vastgesteld, conform bijlage. </text:p>
              </text:list-item>
            </text:list>
            <text:p text:style-name="al"/>
            <text:p text:style-name="al">
            <text:span text:style-name="nadrukvet">Artikel 2. Inrichtingsplan Kapelle </text:span>
          </text:p>
            <text:p text:style-name="al">Vast te stellen een inrichtingsplan voor de weekmarkt Kapelle die wekelijks wordt gehouden op dinsdag van 08:00 – 12.00 uur op het parkeerterrein bij De Vroone aan de C.D. Vereeckestraat in Kapelle, overeenkomstig de aangehechte tekening.</text:p>
            <text:p text:style-name="al"/>
            <text:p text:style-name="al">
            <text:span text:style-name="nadrukvet">Artikel 3. Inrichtingsplan Wemeldinge  </text:span>
          </text:p>
            <text:p text:style-name="al">Vast te stellen een inrichtingsplan voor de weekmarkt Wemeldinge, die wekelijks wordt gehouden op zaterdag van 08.00 – 12.00 uur op het Dorpsplein in Wemeldinge, overeenkomstig de aangehechte tekening.</text:p>
            <text:p text:style-name="al"/>
            <text:p text:style-name="al">
            <text:span text:style-name="nadrukvet">Artikel 4. Branchering </text:span>
          </text:p>
            <text:p text:style-name="al"> 1. Per markt en per branche krijgen niet meer standplaatshouders vergunning dan het in de branchelijst vastgestelde maximum, zie bijlage Branchelijst. Voor de branches waar het maximaal aantal standplaatsen volgens de branchelijst is bereikt geldt een branchestop.</text:p>
            <text:p text:style-name="al">2. Branches die nog niet vertegenwoordigd zijn op de weekmarkt kunnen op de markt worden toegelaten en aan de branchelijst worden toegevoegd.</text:p>
            <text:p text:style-name="al"/>
            <text:p text:style-name="al">
            <text:span text:style-name="nadrukvet">Artikel</text:span>
            <text:span text:style-name="nadrukvet"> 5. Branchewijziging </text:span>
          </text:p>
            <text:p text:style-name="al">Indien een standplaatshouder een assortimentswijziging c.q. branchewijziging van een verleende vergunning wenst dient hij dit schriftelijk aan te vragen. </text:p>
            <text:p text:style-name="al"/>
            <text:p text:style-name="al">
            <text:span text:style-name="nadrukvet">Artikel 6. Brancheoverschrijdende artikelen </text:span>
          </text:p>
            <text:p text:style-name="al">1. Indien (een soort of assortiment van) artikelen (kan) kunnen worden ondergebracht bij meer dan één van de in de branchelijst vermelde branches, dan is uitsluitend de meest specifieke branche van toepassing.</text:p>
            <text:p text:style-name="al">2. Indien het kernassortiment tot één bepaalde branche behoort, doch één van de artikelen van het kernassortiment, althans een klein aantal daarvan, daarnaast ook bij een andere branche kan worden ondergebracht, dan worden die artikelen geacht tot dezelfde branche te behoren als de artikelen in het kernassortiment.</text:p>
            <text:p text:style-name="al"/>
            <text:p text:style-name="al">
            <text:span text:style-name="nadrukvet">Artikel 7. Hardheidsclausule </text:span>
          </text:p>
            <text:p text:style-name="al">Het college kan van de bepalingen in dit branchebesluit afwijken indien strikte toepassing daarvan tot ongerechtvaardigde hardheid zou leiden.<text:span text:style-name="nadrukvet"/></text:p>
            <text:p text:style-name="al"/>
            <text:p text:style-name="al">
            <text:span text:style-name="nadrukvet">Artikel 8. Inwerkingtreding en overgangsbepaling</text:span>
          </text:p>
            <text:p text:style-name="al">1. Dit besluit treedt in werking met ingang van de dag na die waarop bekendmaking heeft plaatsgevonden.</text:p>
            <text:p text:style-name="al"> 2. De inwerkingtreding van dit besluit heeft geen gevolgen voor de bestaande verdeling van standplaatsen op de markt; een eventuele overschrijding van de in de branchelijst gestelde maxima zullen via natuurlijk verloop dienen te verdwijnen.</text:p>
            <text:p text:style-name="al"/>
            <text:p text:style-name="al">
            <text:span text:style-name="nadrukvet">Artikel 9. Citeertitel</text:span>
          </text:p>
            <text:p text:style-name="al">Dit besluit kan worden aangehaald als: Inrichtingsbesluit markten Kapelle 2015.</text:p>
            <text:p text:style-name="al"/>
            <text:p text:style-name="al"/>
            <text:p text:style-name="al">Kapelle, 7 april 2015</text:p>
            <text:p text:style-name="al">Burgemeester en wethouders van Kapelle,</text:p>
            <text:p text:style-name="al"/>
            <text:p text:style-name="al">De secretaris, De burgemeester,</text:p>
            <text:p text:style-name="al"/>
            <text:p text:style-name="al">mevrouw. ir. M. Quapp mr. A.B. Stapelkamp</text:p>
            <text:p text:style-name="al"/>
            <text:p text:style-name="al"/>
            <text:p text:style-name="al">
            <text:span text:style-name="nadrukvet">Bijlage: Branchelijst markten Kapelle 2015 </text:span>
          </text:p>
            <text:p text:style-name="al"> </text:p>
            <text:p text:style-name="al">
            <text:note text:id="noot_id1-3-2-1-1-62-1" text:note-class="footnote"><text:note-citation text:label=""/><text:note-body><text:section text:name="table_id1-3-2-1-1-62-1-1" text:style-name="table"><text:p text:style-name="table_top"/>
                <table:table table:style-name="tgroup">
                  <table:table-column table:style-name="id1-3-2-1-1-62-1-1-1-1"/>
                  <table:table-column table:style-name="id1-3-2-1-1-62-1-1-1-2"/>
                  <table:table-column table:style-name="id1-3-2-1-1-62-1-1-1-3"/>
                  <table:table-column table:style-name="id1-3-2-1-1-62-1-1-1-4"/>
                  
                    <table:table-row table:style-name="row">
                      <table:table-cell table:style-name="entry" table:number-rows-spanned="1" table:number-columns-spanned="1">
                        <text:p text:style-name="table_al">
                          <text:span text:style-name="nadrukvet">Nummering</text:span>
                        </text:p>
                      </table:table-cell>
                      <table:table-cell table:style-name="entry" table:number-rows-spanned="1" table:number-columns-spanned="1">
                        <text:p text:style-name="table_al">
                          <text:span text:style-name="nadrukvet">Subranches</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Aantal vergunning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kleding</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oedingsartik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aardappelen, groenten, fruit </text:p>
                      </table:table-cell>
                      <table:table-cell table:style-name="entry" table:number-rows-spanned="1" table:number-columns-spanned="1">
                        <text:p text:style-name="table_al">(inlands en exotisch; incl. alle paddestoel-soor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geringe eet- en drinkwaren, bestemd om ter plaatse te consumeren</text:p>
                      </table:table-cell>
                      <table:table-cell table:style-name="entry" table:number-rows-spanned="1" table:number-columns-spanned="1">
                        <text:p text:style-name="table_al">(patat-frites, snacks, frisdran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buitenlandse snacks </text:p>
                      </table:table-cell>
                      <table:table-cell table:style-name="entry" table:number-rows-spanned="1" table:number-columns-spanned="1">
                        <text:p text:style-name="table_al">(vietnamees, turks enz.)</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consumptie-ijs </text:p>
                      </table:table-cell>
                      <table:table-cell table:style-name="entry" table:number-rows-spanned="1" table:number-columns-spanned="1">
                        <text:p text:style-name="table_al">(verpakt en onverpak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brood, koek en banke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chocolade, drop en suikerwerken/snoep</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Noten en verduurzaamde zuidvrucht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Reformartikelen, alle voor een gezonde leefstijl bedoelde artikelen verpakt en onverpak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09</text:p>
                      </table:table-cell>
                      <table:table-cell table:style-name="entry" table:number-rows-spanned="1" table:number-columns-spanned="1">
                        <text:p text:style-name="table_al">poelierswaren en eier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is, alle soorten bewerkt en onbewerkt, gebakken en ongebakk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lees, vleeswaren en wors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zuivelproducten </text:p>
                      </table:table-cell>
                      <table:table-cell table:style-name="entry" table:number-rows-spanned="1" table:number-columns-spanned="1">
                        <text:p text:style-name="table_al">(melk, boter, kaas en eie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zigheidsartik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boeken/lectuur/posters en wenskaart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plantenartikelen, bloem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snijbloemen, kamer- en potplant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zaden, bloembollen, bomen, heesters, perkplanten, moestuinplant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text:section></text:note-body></text:note>
          </text:p>
            <text:p text:style-name="al"/>
            <text:p text:style-name="al"/>
            <text:p text:style-name="al"/>
            <text:p text:style-name="al"/>
          </text:section>
        </text:section>
        <text:section text:name="regeling-tekst_id1-3-2-2" text:style-name="regeling-tekst"/>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
                      Nr. 3065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5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5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chtingsbesluit markten Kapell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653</meta:user-defined>
    <meta:user-defined meta:name="OVERHEIDop.GmbID/DC.identifier">gmb-2015-30653</meta:user-defined>
    <meta:user-defined meta:name="OVERHEID.Gemeente/DC.creator">Kape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pelle</meta:user-defined>
    <meta:user-defined meta:name="OVERHEIDgvop.Informatietype/DC.type">Overige besluiten van algemene strekking</meta:user-defined>
    <meta:user-defined meta:name="OVERHEID.Gemeente/DCTERMS.publisher">Kapelle</meta:user-defined>
    <meta:user-defined meta:name="OVERHEIDop.externeBijlage">exb-2015-8894</meta:user-defined>
    <meta:user-defined meta:name="OVERHEIDop.externeBijlage">exb-2015-8895</meta:user-defined>
    <meta:user-defined meta:name="OVERHEID.Gemeente/DC.spatial">Kapelle</meta:user-defined>
    <meta:user-defined meta:name="OVERHEIDop.versieInformatie"/>
  </office:meta>
</office:document-meta>
</file>