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Weteringstraat 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
              <text:span text:style-name="nadrukvet">
                <text:span text:style-name="nadrukvet">
                  <text:span text:style-name="nadrukvet">Weteringstraat 36 te Baarn</text:span> (3741 TG)                          het oprichten van een woning (16-02-2015)</text:span>
              </text:span>
            </text:span>
          </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common-al"/>
            <text:p text:style-name="common-al">Baarn 16 februari 2015</text:p>
            <text:p text:style-name="last-al">
            <text:span text:style-name="nadrukvet">
              <text:span text:style-name="nadrukvet">
                <text:span text:style-name="nadrukvet"/>
              </text:span>
            </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30652</text:span><text:line-break/><text:date style:data-style-name="dag" text:fixed="true" text:date-value="2015-04-10"/><text:line-break/><text:date style:data-style-name="jaar" text:fixed="true" text:date-value="2015-04-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652</text:span><text:date style:data-style-name="nicedate" text:fixed="true" text:date-value="201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652</text:span><text:date style:data-style-name="nicedate" text:fixed="true" text:date-value="2015-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Weteringstraat 3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0</meta:user-defined>
    <meta:user-defined meta:name="OVERHEIDop.publicationIssue">30652</meta:user-defined>
    <meta:user-defined meta:name="OVERHEIDop.GmbID/DC.identifier">gmb-2015-30652</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1TG 36</meta:user-defined>
    <meta:user-defined meta:name="OVERHEIDop.woonplaats">Baarn</meta:user-defined>
    <meta:user-defined meta:name="OVERHEIDop.straatnaam">Weteringstraat</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8601 469675</meta:user-defined>
    <meta:user-defined meta:name="OVERHEIDop.versieInformatie"/>
  </office:meta>
</office:document-meta>
</file>