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houten gevelpanelen door aluminium sandwichpanelen, Laan Van Straatsburg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6BZ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
          </text:p>
            <text:p text:style-name="common-al">
            <text:span text:style-name="nadrukvet">Laan Van Straatsburg 2 Alkmaar:</text:span> het vervangen van houten gevelpanelen door aluminium sandwichpanelen </text:p>
            <text:p text:style-name="common-al">Datum einde bezwaartermijn: 20 februari 2015.<text:span text:style-name="nadrukvet"/></text:p>
            <text:p text:style-name="common-al">
            <text:span text:style-name="nadrukvet"/>
          </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06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houten gevelpanelen door aluminium sandwichpanelen, Laan Van Straatsburg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65</meta:user-defined>
    <meta:user-defined meta:name="OVERHEIDop.GmbID/DC.identifier">gmb-2015-306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BZ 2</meta:user-defined>
    <meta:user-defined meta:name="OVERHEIDop.woonplaats">Alkmaar</meta:user-defined>
    <meta:user-defined meta:name="OVERHEIDop.straatnaam">Laan van Straatsbur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75 518618</meta:user-defined>
    <meta:user-defined meta:name="OVERHEIDop.versieInformatie"/>
  </office:meta>
</office:document-meta>
</file>