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BOA/ Marktmee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terland maken bekend dat zij op 24 maart 2015 hebben besloten om mevrouw Y.S.E. Slier, met ingang van 1 april 2015 aangesteld als medewerker BOA/ marktmeester, gekoppeld aan het generieke functieprofiel medewerker BTO A, gedurende haar aanstelling aan te wijzen als BOA Openbare Ruimte en na beëdiging tot BOA als zodanig te belasten met de opsporing van de strafbare feiten als genoemd in:</text:p>
            <text:p text:style-name="common-al">A. Wegenverkeerswet 1994 m.b.t. stilstaand verkeer m.u.v. art. 4, 5, 6, 10, 60, 82 RVV 1990 en art 62 RVV voor zover het de C-borden in relatie tot de openbare orde;</text:p>
            <text:p text:style-name="common-al">B. Artikelen 177, 179, 180, 181, 182, 184, 184a, 185, 266/267, 284, 285, 300 juncto artikel 304 onder ten tweede, 435 onder ten vierde en 447 e van het Wetboek van Strafrecht;</text:p>
            <text:p text:style-name="common-al">C. Algemene Plaatselijke Verordening Waterland 201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3063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3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3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OA/ Marktmee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0636</meta:user-defined>
    <meta:user-defined meta:name="OVERHEIDop.GmbID/DC.identifier">gmb-2015-30636</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Overige besluiten van algemene strekking</meta:user-defined>
    <meta:user-defined meta:name="OVERHEID.Gemeente/DCTERMS.publisher">Waterland</meta:user-defined>
    <meta:user-defined meta:name="xs:date/OVERHEIDop.startdatum">2015-04-16</meta:user-defined>
    <meta:user-defined meta:name="OVERHEID.Gemeente/DC.spatial">Waterland</meta:user-defined>
    <meta:user-defined meta:name="OVERHEIDop.versieInformatie"/>
  </office:meta>
</office:document-meta>
</file>