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Koningsdagbesluit , Fietsstalverbod, Glaswerkverbod en Geluidsbeslui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en de burgemeester van Arnhem maken het volgende bekend. Op 3 en 7 april 2015 hebben zij (mede) in verband met de viering van Koningsdag 2015 besloten, voor zover van toepassing onder gelijktijdige intrekking van de bestaande besluiten, besloten tot het treffen van een aantal maatregelen.</text:p>
            <text:p text:style-name="common-al">Het gaat om de volgende besluiten:</text:p>
            <text:list text:style-name="id1-3-2-1-1-3">
              <text:list-item text:style-override="id1-3-2-1-1-3-1">
                <text:number>-</text:number>
                <text:p text:style-name="al">
                <text:span text:style-name="nadrukvet">het Koningsdagbesluit</text:span> (besluit van de burgemeester), op basis waarvan het op 2 februari 2000 vastgestelde beleid zoals neergelegd in de nota "Vergunningenbeleid EK 2000, Koninginnedag en Hemelvaartsdag 2000" van toepassing is. Het is verboden om in de binnenstad overkappingen te plaatsen. Het verstrekken van zwak alcoholische drank is in de binnenstad alleen toegestaan indien dat past binnen het evenementenprogramma waarvoor vergunning is verleend. Op 26 en 27 april is het, ter voorkoming van geluidsoverlast, in de periode van 00.00 uur tot 10.00 uur verboden in de buitenlucht evenementen te houden;</text:p>
              </text:list-item>
              <text:list-item text:style-override="id1-3-2-1-1-3-2">
                <text:number>-</text:number>
                <text:p text:style-name="al">
                <text:span text:style-name="nadrukvet">het fietsstalverbod</text:span> (besluit van het college), op basis waarvan het is verboden tijdens Koningsnacht (de dag voorafgaand aan Koningsdag) en Koningsdag fietsen en bromfietsen onbeheerd te laten staan buiten de daarvoor bestemde ruimten en plaatsen op en rond de Korenmarkt en het Jansplein (Duizelsteeg, Hoogstraat, Jansplaats, Janspoort, Korenmarkt, Korenstraat, Korte Hoogstraat, Molenstraat, Luthersestraat, Munterstraat, Pauwstraat, Rozemarijnsteeg, Tullekensteeg en Varkensstraat);</text:p>
              </text:list-item>
              <text:list-item text:style-override="id1-3-2-1-1-3-3">
                <text:number>-</text:number>
                <text:p text:style-name="al">
                <text:span text:style-name="nadrukvet">het glaswerkverbod</text:span> (besluit van het college), op basis waarvan het verboden is op wegen in de binnenstad (wegen gelegen in het gebied begrensd door het Roermondsplein, het Nieuwe Plein, het Willemsplein, de Jansbuitensingel, het Velperplein, de Velperbuitensingel, de Eusebiusbuitensingel, de Ooststraat en de Rijn, met dien verstande dat de genoemde wegen binnen dit gebied vallen) en daaraan gelegen voor het publiek toegankelijke gebouwen tijdens Koningsnacht, de dag voorafgaand aan Koningsdag, vanaf 18.00 uur en tijdens Koningsdag, tot 07.00 uur de dag volgend op Koningsdag messen, knuppels, slagwapens of andere voorwerpen (waaronder verstaan glaswerk) die als wapen kunnen worden gebruikt, openlijk bij zich te dragen.</text:p>
              </text:list-item>
              <text:list-item text:style-override="id1-3-2-1-1-3-4">
                <text:number>-</text:number>
                <text:p text:style-name="al">
                <text:span text:style-name="nadrukvet">het geluidsbesluit</text:span> (besluit van de burgemeester), op basis waarvan voor het jaar 2015 de geluidsvoorschriften, zoals opgenomen in de artikelen 2.17, 6.16 en 2.20 van het Besluit algemene regels voor inrichtingen milieubeheer voor inrichtingen, zoals bedoeld in artikel 2.3.1.1., eerste lid van de Algemene Plaatselijke Verordening niet gelden op de navolgende feestdagen:</text:p>
                <text:list text:style-name="id1-3-2-1-1-3-4-3">
                  <text:list-item text:style-override="id1-3-2-1-1-3-4-3-1">
                    <text:number>1.</text:number>
                    <text:p text:style-name="al">de dag voor Koningsdag (vanaf 18.00 uur tot 00.00 uur de volgende dag);</text:p>
                  </text:list-item>
                  <text:list-item text:style-override="id1-3-2-1-1-3-4-3-2">
                    <text:number>2.</text:number>
                    <text:p text:style-name="al">Koningsdag (vanaf 12.00 uur tot 00.00 uur de volgende dag)</text:p>
                  </text:list-item>
                  <text:list-item text:style-override="id1-3-2-1-1-3-4-3-3">
                    <text:number>3.</text:number>
                    <text:p text:style-name="al">Hemelvaartsdag;</text:p>
                  </text:list-item>
                  <text:list-item text:style-override="id1-3-2-1-1-3-4-3-4">
                    <text:number>4.</text:number>
                    <text:p text:style-name="al">Oudejaarsdag (vanaf 12.00 uur tot 07.00 uur de volgende dag).</text:p>
                  </text:list-item>
                </text:list>
              </text:list-item>
            </text:list>
            <text:p text:style-name="common-al">De besluiten zijn genomen op grond van de artikelen 5.7.1. en 2.3.1.7. van de Algemene Plaatselijke Verordening voor Arnhem (hierna APV), artikel 2.3.1.15 van de APV, artikel 4, tweede lid en artikel 5, eerste lid, van de Verordening tot beperking drankverstrekking, artikel 35 van de Drank- en Horecawet, het Feestdagenbesluit van 22 januari 2014, artikel 4.1.2. van de APV, artikel 2.1.6.7a van de APV en artikel 5.1.11 van de APV.</text:p>
            <text:p text:style-name="tussenkopcur">
            <text:span text:style-name="nadrukvet">Inzien</text:span>
          </text:p>
            <text:p text:style-name="common-al">De besluiten kunt u vanaf 13 april 2015 inzien bij loket BWL. Ook zijn de besluiten te raadplegen via www.overheid.nl.</text:p>
            <text:p text:style-name="tussenkopcur">
            <text:span text:style-name="nadrukvet">Bezwaarmogelijkheden</text:span>
          </text:p>
            <text:p text:style-name="common-al">Indien u het niet eens bent met het Koningsdagbesluit (uitsluitend voor wat het onderdeel verstrekking alcoholhoudende drank betreft) kunt u op grond van 8: juncto 7:1 van de Algemene wet bestuursrecht binnen 6 weken na publicatie van deze besluiten een bezwaarschrift indienen bij:</text:p>
            <text:p text:style-name="common-al">
            <text:span text:style-name="nadrukcur">De burgemeester van Arnhem</text:span>
          </text:p>
            <text:p text:style-name="common-al">
            <text:span text:style-name="nadrukcur">t.a.v. afdeling Juridisch Advies en Control</text:span>
          </text:p>
            <text:p text:style-name="common-al">
            <text:span text:style-name="nadrukcur">Postbus 9200</text:span>
          </text:p>
            <text:p text:style-name="common-al">
            <text:span text:style-name="nadrukcur">6800 HA Arnhem</text:span>
          </text:p>
            <text:p text:style-name="common-al">Indien u het niet eens bent met het fietsstalverbod en/of het glaswerkverbod kunt u op grond van artikel 8:1 juncto 7:1 van de Algemene wet bestuursrecht binnen 6 weken na publicatie van deze besluiten een bezwaarschrift indienen bij:</text:p>
            <text:p text:style-name="common-al">
            <text:span text:style-name="nadrukcur">Het college van burgemeester en wethouders van Arnhem</text:span>
          </text:p>
            <text:p text:style-name="common-al">
            <text:span text:style-name="nadrukcur">t.a.v. afdeling Juridisch Advies en Control</text:span>
          </text:p>
            <text:p text:style-name="common-al">
            <text:span text:style-name="nadrukcur">Postbus 9200</text:span>
          </text:p>
            <text:p text:style-name="common-al">
            <text:span text:style-name="nadrukcur">6800 HA Arnhem</text:span>
          </text:p>
            <text:p text:style-name="common-al">Voorlopige voorziening</text:p>
            <text:p text:style-name="last-al">Tevens kunt u, als sprake is van een spoedeisend belang en nadat bezwaar is gemaakt, op grond van artikel 81:1 van de Algemene wet bestuursrecht een verzoek om voorlopige voorziening indienen bij de voorzieningenrechter van de Rechtbank Gelderland, afdeling Bestuursrecht, Postbus 9030, 6800 EM Arnhem. Hiervoor bent u griffierecht verschuldigd. De griffie van de rechtbank kan u zo nodig over de hoogte van het griffierecht informer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
                      Nr. 30633</text:span><text:line-break/><text:date style:data-style-name="dag" text:fixed="true" text:date-value="2015-04-10"/><text:line-break/><text:date style:data-style-name="jaar" text:fixed="true" text:date-value="2015-04-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0633</text:span><text:date style:data-style-name="nicedate" text:fixed="true" text:date-value="201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0633</text:span><text:date style:data-style-name="nicedate" text:fixed="true" text:date-value="2015-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oningsdagbesluit , Fietsstalverbod, Glaswerkverbod en Geluidsbeslui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10</meta:user-defined>
    <meta:user-defined meta:name="OVERHEIDop.publicationIssue">30633</meta:user-defined>
    <meta:user-defined meta:name="OVERHEIDop.GmbID/DC.identifier">gmb-2015-30633</meta:user-defined>
    <meta:user-defined meta:name="OVERHEID.Gemeente/DC.creator">Arnhem</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Arnhem</meta:user-defined>
    <meta:user-defined meta:name="OVERHEIDgvop.Informatietype/DC.type">Overige besluiten van algemene strekking</meta:user-defined>
    <meta:user-defined meta:name="OVERHEID.Gemeente/DCTERMS.publisher">Arnhem</meta:user-defined>
    <meta:user-defined meta:name="xs:date/OVERHEIDop.startdatum">2015-04-10</meta:user-defined>
    <meta:user-defined meta:name="OVERHEID.Gemeente/DC.spatial">Arnhem</meta:user-defined>
    <meta:user-defined meta:name="OVERHEIDop.versieInformatie"/>
  </office:meta>
</office:document-meta>
</file>