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Nieuw-Vennep, Luzernestraat 33, 2153 GM, wijzigen van het gebruik van het pand, 07-04-2015,  2015-00018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61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1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1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Nieuw-Vennep, Luzernestraat 33, 2153 GM, wijzigen van het gebruik van het pand, 07-04-2015,  2015-00018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617</meta:user-defined>
    <meta:user-defined meta:name="OVERHEIDop.GmbID/DC.identifier">gmb-2015-306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M 37</meta:user-defined>
    <meta:user-defined meta:name="OVERHEIDop.woonplaats">Nieuw-Vennep</meta:user-defined>
    <meta:user-defined meta:name="OVERHEIDop.straatnaam">Luzern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676 475374</meta:user-defined>
    <meta:user-defined meta:name="OVERHEIDop.versieInformatie"/>
  </office:meta>
</office:document-meta>
</file>