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Lisserdijk 490, 2165 AH, handelen in strijd met regels ruimtelijke ordening (loods te gebruiken voor opslag en atelier voor het stofferen van markiezen) 07-04-2015,  2015-00087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613</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3</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13</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Lisserdijk 490, 2165 AH, handelen in strijd met regels ruimtelijke ordening (loods te gebruiken voor opslag en atelier voor het stofferen van markiezen) 07-04-2015,  2015-00087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613</meta:user-defined>
    <meta:user-defined meta:name="OVERHEIDop.GmbID/DC.identifier">gmb-2015-306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H 490</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128 474179</meta:user-defined>
    <meta:user-defined meta:name="OVERHEIDop.versieInformatie"/>
  </office:meta>
</office:document-meta>
</file>