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Diepenburg 5, 2135 CW, plaatsen van een dakopbouw, 07-04-2015, 2015-0008807.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0611</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11</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11</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Diepenburg 5, 2135 CW, plaatsen van een dakopbouw, 07-04-2015, 2015-00088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0611</meta:user-defined>
    <meta:user-defined meta:name="OVERHEIDop.GmbID/DC.identifier">gmb-2015-3061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CW 5</meta:user-defined>
    <meta:user-defined meta:name="OVERHEIDop.woonplaats">Hoofddorp</meta:user-defined>
    <meta:user-defined meta:name="OVERHEIDop.straatnaam">Diepenbur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226 480196</meta:user-defined>
    <meta:user-defined meta:name="OVERHEIDop.versieInformatie"/>
  </office:meta>
</office:document-meta>
</file>