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989, 2132 CE, geschikt maken van bestaande kantoorruimte voor wonen, 07-04-2015, 2015-00088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61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989, 2132 CE, geschikt maken van bestaande kantoorruimte voor wonen, 07-04-2015, 2015-00088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610</meta:user-defined>
    <meta:user-defined meta:name="OVERHEIDop.GmbID/DC.identifier">gmb-2015-306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E 989a</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1 479777</meta:user-defined>
    <meta:user-defined meta:name="OVERHEIDop.versieInformatie"/>
  </office:meta>
</office:document-meta>
</file>