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iratenweg 17, 2132 TR, uitbreiden aan de zijgevel van de woning,  07-04-2015, 2015-00087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60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17, 2132 TR, uitbreiden aan de zijgevel van de woning,  07-04-2015, 2015-00087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09</meta:user-defined>
    <meta:user-defined meta:name="OVERHEIDop.GmbID/DC.identifier">gmb-2015-306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R 17</meta:user-defined>
    <meta:user-defined meta:name="OVERHEIDop.woonplaats">Hoofddorp</meta:user-defined>
    <meta:user-defined meta:name="OVERHEIDop.straatnaam">Pirate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00 479074</meta:user-defined>
    <meta:user-defined meta:name="OVERHEIDop.versieInformatie"/>
  </office:meta>
</office:document-meta>
</file>