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nkelcentrum Zwolle-Zuid Swolle Suid Somer Sta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9 april 2015</text:span> is een evenementenvergunning verleend voor Swolle Suid Somer Start op <text:span text:style-name="nadrukvet">15 en 16 mei 2015</text:span> in winkelcentrum Zwolle-Zuid.</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60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kelcentrum Zwolle-Zuid Swolle Suid Somer St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07</meta:user-defined>
    <meta:user-defined meta:name="OVERHEIDop.GmbID/DC.identifier">gmb-2015-306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4VW 91</meta:user-defined>
    <meta:user-defined meta:name="OVERHEIDop.woonplaats">Zwolle</meta:user-defined>
    <meta:user-defined meta:name="OVERHEIDop.straatnaam">Van der Capell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280 499776</meta:user-defined>
    <meta:user-defined meta:name="OVERHEIDop.versieInformatie"/>
  </office:meta>
</office:document-meta>
</file>