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Binnenstad Zwolle Blauwvingerd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9 april 2015 </text:span>is een evenementenvergunning verleend voor Blauwvingerdagen op <text:span text:style-name="nadrukvet">8, 15, 22 en 29 juli 2015 in de Binnenstad van Zwolle</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060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innenstad Zwolle Blauwvingerd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605</meta:user-defined>
    <meta:user-defined meta:name="OVERHEIDop.GmbID/DC.identifier">gmb-2015-3060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RG 24</meta:user-defined>
    <meta:user-defined meta:name="OVERHEIDop.woonplaats">Zwolle</meta:user-defined>
    <meta:user-defined meta:name="OVERHEIDop.straatnaam">Diez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83 502973</meta:user-defined>
    <meta:user-defined meta:name="OVERHEIDop.versieInformatie"/>
  </office:meta>
</office:document-meta>
</file>