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omleggen A9 Badhoevedorp (locatie H 10414), Combinatie BadhoeverBogen V.O.F. , het bouwen van duiker O-1, 08-04-2015, zaak 6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0604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mleggen A9 Badhoevedorp (locatie H 10414), Combinatie BadhoeverBogen V.O.F. , het bouwen van duiker O-1, 08-04-2015, zaak 63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604</meta:user-defined>
    <meta:user-defined meta:name="OVERHEIDop.GmbID/DC.identifier">gmb-2015-3060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B 57</meta:user-defined>
    <meta:user-defined meta:name="OVERHEIDop.woonplaats">Badhoevedorp</meta:user-defined>
    <meta:user-defined meta:name="OVERHEIDop.straatnaam">Roerdomp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3755 483304</meta:user-defined>
    <meta:user-defined meta:name="OVERHEIDop.versieInformatie"/>
  </office:meta>
</office:document-meta>
</file>