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Oude Zijds Burgwal 30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30 A te Monnickendam voor het vervangen ruitjes in bestaand kozijn zijgevel (ingekomen 23 maart 2015)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060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0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0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Oude Zijds Burgwal 30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0603</meta:user-defined>
    <meta:user-defined meta:name="OVERHEIDop.GmbID/DC.identifier">gmb-2015-3060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B 30a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1010 497143</meta:user-defined>
    <meta:user-defined meta:name="OVERHEIDop.versieInformatie"/>
  </office:meta>
</office:document-meta>
</file>