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evenementenvergunning Goertjesweg 1 (Doepark Nooterhof) streekmarkten "De Smaak van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9 april 2015 is een evenementenvergunning verleend voor streekmarkten "De smaak van Zwolle" op <text:span text:style-name="nadrukvet">12 april, 7 juni, 6 september en 13 december 2015 </text:span>aan Goertjesweg 1 (Doepark Nooterhof) <text:span text:style-name="nadrukvet"/></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0602</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02</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02</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oertjesweg 1 (Doepark Nooterhof) streekmarkten "De Smaak van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602</meta:user-defined>
    <meta:user-defined meta:name="OVERHEIDop.GmbID/DC.identifier">gmb-2015-3060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3PA 1</meta:user-defined>
    <meta:user-defined meta:name="OVERHEIDop.woonplaats">Zwolle</meta:user-defined>
    <meta:user-defined meta:name="OVERHEIDop.straatnaam">Goertje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624 502153</meta:user-defined>
    <meta:user-defined meta:name="OVERHEIDop.versieInformatie"/>
  </office:meta>
</office:document-meta>
</file>