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café De Smit en Gino’s Plac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0661</text:p>
            <text:p text:style-name="common-al">Activiteit:		Aanwezigheidsvergunning kansspelautomaat</text:p>
            <text:p text:style-name="common-al">Locaties:		Dieren: café De Smit en Gino’s Place.</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café De Smit en Gino’s Plac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06</meta:user-defined>
    <meta:user-defined meta:name="OVERHEIDop.GmbID/DC.identifier">gmb-2015-3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07</meta:user-defined>
    <meta:user-defined meta:name="xs:date/OVERHEIDop.einddatum">2015-02-18</meta:user-defined>
    <meta:user-defined meta:name="OVERHEID.Gemeente/DC.spatial">Rheden</meta:user-defined>
    <meta:user-defined meta:name="OVERHEIDop.versieInformatie"/>
  </office:meta>
</office:document-meta>
</file>