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e Markt 10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Nieuwe Markt 10</text:span>
            <text:span text:style-name="nadrukvet">– </text:span>ontvangen 1 april 2015 voor het het veranderen van het gebruik, van restaurant met woningen naar restaurant met logies appartemen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059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9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9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Markt 10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597</meta:user-defined>
    <meta:user-defined meta:name="OVERHEIDop.GmbID/DC.identifier">gmb-2015-3059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E 10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65 502819</meta:user-defined>
    <meta:user-defined meta:name="OVERHEIDop.versieInformatie"/>
  </office:meta>
</office:document-meta>
</file>