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steel De Kelder, Middeleeuws festijn aan de Kelderlaan 10 op 24 en 25 me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Kasteel De Kelder voor het Middeleeuws festijn op 24 en 25 mei 2015 op perceel aan de Kelderlaan 10 van 10.00 uur tot 17.00 uur. 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0587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8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8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steel De Kelder, Middeleeuws festijn aan de Kelderlaan 10 op 24 en 25 me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0587</meta:user-defined>
    <meta:user-defined meta:name="OVERHEIDop.GmbID/DC.identifier">gmb-2015-30587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06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Kelder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5-24</meta:user-defined>
    <meta:user-defined meta:name="xs:date/OVERHEIDop.einddatum">2015-05-25</meta:user-defined>
    <meta:user-defined meta:name="OVERHEID.EPSG28992/DC.spatial">216514 443605</meta:user-defined>
    <meta:user-defined meta:name="OVERHEIDop.versieInformatie"/>
  </office:meta>
</office:document-meta>
</file>