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verlenging beslistermijn: het bouwen van 6 cascadewoningen aan sectie A, perceelnr. 329 Hoogveld kavel 329 t/m 33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zij in het kader van de Wet algemene bepalingen omgevingsrecht hebben besloten de beslistermijnen te verlengen voor:</text:p>
            <text:p text:style-name="common-al"/>
            <text:p text:style-name="common-al">het bouwen van 6 cascadewoningen aan sectie A, perceelnr. 329 Hoogveld kavel 329 t/m 334, 6418 NB Heerlen (datum besluit 7 april 2015, dossiernummer Z-15070324)</text:p>
            <text:p text:style-name="common-al"/>
            <text:p text:style-name="common-al">Tegen deze verlenging kan op grond van de Wet algemene bepalingen omgevingsrecht geen bezwaarschrift worden ingediend.</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Het telefoonnummer is 14 045. Vanuit het buitenland is het nummer  31 45 5 60 50 40.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verlenging beslistermijn: het bouwen van 6 cascadewoningen aan sectie A, perceelnr. 329 Hoogveld kavel 329 t/m 33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86</meta:user-defined>
    <meta:user-defined meta:name="OVERHEIDop.GmbID/DC.identifier">gmb-2015-3058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NB</meta:user-defined>
    <meta:user-defined meta:name="OVERHEIDop.woonplaats">Heerlen</meta:user-defined>
    <meta:user-defined meta:name="OVERHEIDop.straatnaam">Hoogveld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88 319259</meta:user-defined>
    <meta:user-defined meta:name="OVERHEIDop.versieInformatie"/>
  </office:meta>
</office:document-meta>
</file>