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G.M. Asmus, Nijverheidsstraat 26, 3133 ER,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V.G.M. Asmus, geboren 06-09-1979, Nijverheidsstraat 26, 3133 ER, Vlaardingen, met ingang van 17-12-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058</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8</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8</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V.G.M. Asmus, Nijverheidsstraat 26, 3133 ER,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058</meta:user-defined>
    <meta:user-defined meta:name="OVERHEIDop.GmbID/DC.identifier">gmb-2015-305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3ER 26</meta:user-defined>
    <meta:user-defined meta:name="OVERHEIDop.woonplaats">Vlaardingen</meta:user-defined>
    <meta:user-defined meta:name="OVERHEIDop.straatnaam">Nijverheids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621 435382</meta:user-defined>
    <meta:user-defined meta:name="OVERHEIDop.versieInformatie"/>
  </office:meta>
</office:document-meta>
</file>