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ingekomen melding Groenloseweg 106 artikel 8.41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Het college van burgemeester en wethouders heeft een melding Activiteitenbesluit geaccepteerd voor de locatie Groenloseweg 106 in Winterswijk </text:p>
            <text:p text:style-name="common-al">De melding en de bijbehorende bijlagen ligt vanaf 15 april 2015 gedurende twee weken ter inzage bij de receptie, Stationsstraat 25. Bij binnenkomst graag even melden bij de receptie. Hier zullen zij u verder informeren.</text:p>
            <text:p text:style-name="last-al">Deze bekendmaking is uitsluitend informatief. Het is niet mogelijk bezwaren tegen deze melding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30571</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71</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71</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ingekomen melding Groenloseweg 106 artikel 8.41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0571</meta:user-defined>
    <meta:user-defined meta:name="OVERHEIDop.GmbID/DC.identifier">gmb-2015-30571</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AK 70 i</meta:user-defined>
    <meta:user-defined meta:name="OVERHEIDop.woonplaats">Winterswijk</meta:user-defined>
    <meta:user-defined meta:name="OVERHEIDop.straatnaam">Groenlo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930 444152</meta:user-defined>
    <meta:user-defined meta:name="OVERHEIDop.versieInformatie"/>
  </office:meta>
</office:document-meta>
</file>