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notten van 3 wilgen en het kappen van 1 wilg, 2 populieren, 3 eiken en 3 essen, Openbaar plantsoen achter Pr. Mariannestraat 2-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X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Openbaar plantsoen achter Pr. Mariannestraat 2-24 Alkmaar:</text:span> het knotten van 3 wilgen en het kappen van 1 wilg, 2 populieren, 3 eiken en 3 essen </text:p>
            <text:p text:style-name="common-al">Datum einde bezwaartermijn: 20 februari 2015.<text:span text:style-name="nadrukvet"/></text:p>
            <text:p text:style-name="common-al"/>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05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notten van 3 wilgen en het kappen van 1 wilg, 2 populieren, 3 eiken en 3 essen, Openbaar plantsoen achter Pr. Mariannestraat 2-2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57</meta:user-defined>
    <meta:user-defined meta:name="OVERHEIDop.GmbID/DC.identifier">gmb-2015-305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XH 2</meta:user-defined>
    <meta:user-defined meta:name="OVERHEIDop.woonplaats">Alkmaar</meta:user-defined>
    <meta:user-defined meta:name="OVERHEIDop.straatnaam">Prinses Mariannestraat</meta:user-defined>
    <meta:user-defined meta:name="OVERHEID.PostcodeHuisnummer/OVERHEIDop.postcodeHuisnummer">1814XH 24</meta:user-defined>
    <meta:user-defined meta:name="OVERHEIDop.woonplaats">Alkmaar</meta:user-defined>
    <meta:user-defined meta:name="OVERHEIDop.straatnaam">Prinses Mariann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41 514595</meta:user-defined>
    <meta:user-defined meta:name="OVERHEID.EPSG28992/DC.spatial">111154 514474</meta:user-defined>
    <meta:user-defined meta:name="OVERHEIDop.versieInformatie"/>
  </office:meta>
</office:document-meta>
</file>