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brandveilig gebruik van een pand (wijziging bestaande vergunning) aan Douvenrader Allee 1C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volgende omgevingsvergunningen zijn verleend waarbij de uitgebreide voorbereidingsprocedure is gevolgd:</text:p>
            <text:p text:style-name="common-al"/>
            <text:p text:style-name="common-al">het brandveilig gebruik van een pand (wijziging bestaande vergunning) aan Douvenrader Allee 1C, 6411 RZ Heerlen (datum besluit 30 januari 2015, dossiernummer Z-15070106)</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056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6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6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brandveilig gebruik van een pand (wijziging bestaande vergunning) aan Douvenrader Allee 1C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569</meta:user-defined>
    <meta:user-defined meta:name="OVERHEIDop.GmbID/DC.identifier">gmb-2015-30569</meta:user-defined>
    <meta:user-defined meta:name="OVERHEID.Gemeente/DC.creator">Heerlen</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RZ 1c</meta:user-defined>
    <meta:user-defined meta:name="OVERHEIDop.woonplaats">Heerlen</meta:user-defined>
    <meta:user-defined meta:name="OVERHEIDop.straatnaam">Douvenrader Alle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133 321512</meta:user-defined>
    <meta:user-defined meta:name="OVERHEIDop.versieInformatie"/>
  </office:meta>
</office:document-meta>
</file>