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plaats: Groningensingel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</text:span>urgemeester en wethouders hebben de volgende aanvraag ontvangen:</text:p>
            <text:p text:style-name="common-al">Gehandicaptenparkeerplaats </text:p>
            <text:p text:style-name="common-al">
            <text:span text:style-name="nadrukvet">Locatie: Groningensingel 825</text:span>
          </text:p>
            <text:p text:style-name="common-al">Dossiernummer: 2015-04-004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56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6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6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plaats: Groningensingel 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566</meta:user-defined>
    <meta:user-defined meta:name="OVERHEIDop.GmbID/DC.identifier">gmb-2015-3056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GE 823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59 440767</meta:user-defined>
    <meta:user-defined meta:name="OVERHEIDop.versieInformatie"/>
  </office:meta>
</office:document-meta>
</file>