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het kappen van 3 bomen aan Muzenlaan 2 t/m 28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hebben geweigerd:</text:p>
            <text:p text:style-name="common-al"/>
            <text:p text:style-name="common-al">het kappen van 3 bomen aan Muzenlaan 2 t/m 288, 6411 AG Heerlen (datum besluit 2 april 2015, dossiernummer Z-1507609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6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kappen van 3 bomen aan Muzenlaan 2 t/m 28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64</meta:user-defined>
    <meta:user-defined meta:name="OVERHEIDop.GmbID/DC.identifier">gmb-2015-3056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AM 274</meta:user-defined>
    <meta:user-defined meta:name="OVERHEIDop.woonplaats">Heerlen</meta:user-defined>
    <meta:user-defined meta:name="OVERHEIDop.straatnaam">Muzen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146 322058</meta:user-defined>
    <meta:user-defined meta:name="OVERHEIDop.versieInformatie"/>
  </office:meta>
</office:document-meta>
</file>